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stjesweg 1057DZ Amsterdam - AGV - AGV2026-001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ostjesweg 1057DZ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8-04-2026 13:19 en geregistreerd onder zaaknummer AGV2026-00198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13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986</meta:user-defined>
    <meta:user-defined meta:name="DCTERMS.abstract">Omgevingsvergunning Water, Liander N.V., ter hoogte van Postjesweg 115A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ostjesweg 1057DZ Amsterdam - AGV - AGV2026-001986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132</meta:user-defined>
    <meta:user-defined meta:name="OVERHEIDop.WsbID/DC.identifier">wsb-2026-11132</meta:user-defined>
    <meta:user-defined meta:name="OVERHEIDop.versieInformatie"/>
  </office:meta>
</office:document-meta>
</file>