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boogzinker in de kern- en beschermingszone van de regionale waterkering nabij Brakeweg 16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4-2026
				</text:p>
            <text:p text:style-name="common-al">
            <text:span text:style-name="nadrukvet"> Zaaknummer: </text:span> 2026032519710
				</text:p>
            <text:p text:style-name="common-al">
            <text:span text:style-name="nadrukvet"> Besluitkenmerk: </text:span> 9999000011679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2519710</meta:user-defined>
    <meta:user-defined meta:name="DCTERMS.abstract">het maken van een boogzinker in de kern- en beschermingszone van de regionale waterkering nabij Brakeweg 16 in Medemblik</meta:user-defined>
    <dc:language>nl</dc:language>
    <meta:user-defined meta:name="OVERHEIDop.locatietype/OVERHEIDop.gebiedsmarkering">Punt</meta:user-defined>
    <meta:user-defined meta:name="DC.title">Verleende vergunning voor het maken van een boogzinker in de kern- en beschermingszone van de regionale waterkering nabij Brakeweg 16 in Medemblik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29</meta:user-defined>
    <meta:user-defined meta:name="OVERHEIDop.WsbID/DC.identifier">wsb-2026-11129</meta:user-defined>
    <meta:user-defined meta:name="OVERHEIDop.versieInformatie"/>
  </office:meta>
</office:document-meta>
</file>