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3 dammen met duiker met gebiedseigen grond nabij locatie Bonrepas 15b in Vlist met code HDSR74146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3 dammen met duiker met gebiedseigen grond nabij locatie Bonrepas 15b in Vlist. Deze aanvraag is ontvangen op 25 april 2026 en geregistreerd onder zaak 74146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0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12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163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3 dammen met duiker met gebiedseigen grond nabij locatie Bonrepas 15b in Vlist met code HDSR741460.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125</meta:user-defined>
    <meta:user-defined meta:name="OVERHEIDop.WsbID/DC.identifier">wsb-2026-11125</meta:user-defined>
    <meta:user-defined meta:name="OVERHEIDop.versieInformatie"/>
  </office:meta>
</office:document-meta>
</file>