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gunning eigen dienst voor het wijzigen van een gemaal in de regionale waterkering voor de verbetering van de waterafvoer nabij Gouwweg 2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4-2026
				</text:p>
            <text:p text:style-name="common-al">
            <text:span text:style-name="nadrukvet"> Zaaknummer: </text:span> 202604232035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11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320358</meta:user-defined>
    <meta:user-defined meta:name="DCTERMS.abstract">vergunning eigen dienst voor het wijzigen van een gemaal in de regionale waterkering voor de verbetering van de waterafvoer nabij Gouwweg 2 in Schagen</meta:user-defined>
    <dc:language>nl</dc:language>
    <meta:user-defined meta:name="OVERHEIDop.locatietype/OVERHEIDop.gebiedsmarkering">Vlak</meta:user-defined>
    <meta:user-defined meta:name="DC.title">Kennisgeving aanvraag vergunning voor vergunning eigen dienst voor het wijzigen van een gemaal in de regionale waterkering voor de verbetering van de waterafvoer nabij Gouwweg 2 in Schagen</meta:user-defined>
    <meta:user-defined meta:name="DCTERMS.W3CDTF/DCTERMS.available">2026-04-30</meta:user-defined>
    <meta:user-defined meta:name="DCTERMS.W3CDTF/OVERHEIDop.jaargang">2026</meta:user-defined>
    <meta:user-defined meta:name="OVERHEIDop.publicationIssue">11118</meta:user-defined>
    <meta:user-defined meta:name="OVERHEIDop.WsbID/DC.identifier">wsb-2026-11118</meta:user-defined>
    <meta:user-defined meta:name="OVERHEIDop.versieInformatie"/>
  </office:meta>
</office:document-meta>
</file>