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steiger op de locatie bij Frederik Hendrikstraat 90 in Utrecht met code HDSR74146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steiger op de locatie bij Frederik Hendrikstraat 90 in Utrecht. Deze aanvraag is ontvangen op 25 april 2026 en geregistreerd onder zaak 74146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163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steiger op de locatie bij Frederik Hendrikstraat 90 in Utrecht met code HDSR741461.</meta:user-defined>
    <meta:user-defined meta:name="DCTERMS.W3CDTF/DCTERMS.available">2026-04-30</meta:user-defined>
    <meta:user-defined meta:name="DCTERMS.W3CDTF/OVERHEIDop.jaargang">2026</meta:user-defined>
    <meta:user-defined meta:name="OVERHEIDop.publicationIssue">11117</meta:user-defined>
    <meta:user-defined meta:name="OVERHEIDop.WsbID/DC.identifier">wsb-2026-11117</meta:user-defined>
    <meta:user-defined meta:name="OVERHEIDop.versieInformatie"/>
  </office:meta>
</office:document-meta>
</file>