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kennisgeving– Ontwerp jaarverslag 2025 inclusief de financiële jaarrekening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enigde vergadering van Delfland is voornemens op 4 juni 2026 het jaarverslag 2025 inclusief de financiële jaarrekening 2025 vast te stellen.</text:p>
            <text:p text:style-name="common-al"/>
            <text:p text:style-name="common-al">Het Hoogheemraadschap van Delfland stelt op grond van de Waterschapswet een jaarverslag over 2025 op met daarin opgenomen de financiële jaarrekening 2025.</text:p>
            <text:p text:style-name="common-al"/>
            <text:p text:style-name="common-al">Het ontwerp jaarverslag 2025 inclusief de financiële jaarrekening 2025 ligt met ingang van 30 april 2026 twee weken voor eenieder ter inzage.</text:p>
            <text:p text:style-name="common-al"/>
            <text:p text:style-name="common-al">U kunt het ontwerp jaarverslag 2025 inclusief de financiële jaarrekening 2025 digitaal raadplegen via "bekijk documenten" aan de linkerzijde van deze pagina. Daarnaast kunt u de stukken op afspraak inzien op het hoofdkantoor van het Hoogheemraadschap van Delfland, Phoenixstraat 32 in Delft.</text:p>
            <text:p text:style-name="common-al"/>
            <text:p text:style-name="common-al">Voor het maken van een afspraak voor inzage en voor vragen naar aanleiding van deze kennisgeving kunt u op werkdagen van 08.30 tot 17.00 uur contact opnemen met het servicepunt via telefoonnummer (015) 260 81 08 of via <text:a xlink:href="mailto:loket@hhdelfland.nl" xlink:type="simple">loket@hhdelfland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111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2/xml/MC-DRP-Participatie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op.Rubriek/DC.type">particip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Adres</meta:user-defined>
    <meta:user-defined meta:name="DC.title">Hoogheemraadschap van Delfland –kennisgeving– Ontwerp jaarverslag 2025 inclusief de financiële jaarrekening 2025</meta:user-defined>
    <meta:user-defined meta:name="OVERHEIDop.datumEindeReactietermijn">2026-05-14</meta:user-defined>
    <meta:user-defined meta:name="OVERHEIDop.TilID/OVERHEIDop.terinzageleggingOP">til-2026-16471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112</meta:user-defined>
    <meta:user-defined meta:name="OVERHEIDop.WsbID/DC.identifier">wsb-2026-11112</meta:user-defined>
    <meta:user-defined meta:name="OVERHEIDop.versieInformatie"/>
  </office:meta>
</office:document-meta>
</file>