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bebouwde percelen grond aan erfpachters</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enkele percelen grond te verkopen aan de erfpachters van de betreffende percelen. </text:p>
            <text:p text:style-name="al"/>
            <text:p text:style-name="al">In de Nota Eigendommenbeleid HHSK 2022 is, met betrekking tot de verkoop van het bloot eigendomsrecht van erfpachtpercelen op regionale en overige waterkeringen, vastgelegd dat een erfpachter die het bloot eigendomsrecht van zijn erfpachtperceel wenst aan te kopen door het hoogheemraadschap als enige serieuze gegadigde voor de koop wordt aangemerkt. In de Richtlijn verkoop bebouwde erfpachtpercelen is het beleid met betrekking tot de verkoop van deze percelen nader uitgewerkt. </text:p>
            <text:p text:style-name="al"/>
            <text:p text:style-name="al">In aanmerking nemende dat in de onderstaande tien (10) zaken: </text:p>
            <text:p text:style-name="al"/>
            <text:p text:style-name="al">- de beoogde koper rechthebbende is van het tijdelijke recht van erfpacht dat is gevestigd op het betreffende perceel; </text:p>
            <text:p text:style-name="al">- de erfpachter degene is die het verzoek tot koop heeft ingediend;</text:p>
            <text:p text:style-name="al">- de percelen zijn gelegen op een regionale waterkering;</text:p>
            <text:p text:style-name="al">- de percelen zijn bebouwd;</text:p>
            <text:p text:style-name="al">- de erfpachter investeringen heeft gedaan in het betreffende perceel en/of in de bebouwing die op het perceel aanwezig is;</text:p>
            <text:p text:style-name="al">- het verzoek tot koop valt onder één van de zes limitatief in de Richtlijn verkoop bebouwde erfpachtpercelen opgesomde situaties (namelijk situatie 2. Bij expiratie van het erfpachtcontract).</text:p>
            <text:p text:style-name="al"/>
            <text:p text:style-name="al">Gelet op het bovenstaande oordeelt het hoogheemraadschap dat er op grond van objectieve, redelijke en toetsbare criteria slechts één serieuze gegadigde in aanmerking komt voor het kopen van het (bloot) eigendomsrecht, namelijk de huidige erfpachter. </text:p>
            <text:p text:style-name="al"/>
            <text:p text:style-name="al">
            <text:span text:style-name="nadrukvet">Objectinformatie</text:span>
          </text:p>
            <text:p text:style-name="al">1. perceel grond plaatselijk bekend als <text:span text:style-name="nadrukvet">Bermweg 170 in Capelle aan den IJssel</text:span>, kadastraal bekend gemeente <text:span text:style-name="nadrukvet">Capelle aan den IJssel</text:span>, sectie <text:span text:style-name="nadrukvet">A</text:span> nummer <text:span text:style-name="nadrukvet">4537</text:span>;</text:p>
            <text:p text:style-name="al">2. perceel grond plaatselijk bekend als <text:span text:style-name="nadrukvet">Bermweg 188 in Capelle aan den IJssel</text:span>, kadastraal bekend gemeente <text:span text:style-name="nadrukvet">Capelle aan den IJssel</text:span>, sectie <text:span text:style-name="nadrukvet">A</text:span> nummer <text:span text:style-name="nadrukvet">4543</text:span>;</text:p>
            <text:p text:style-name="al">3. perceel grond plaatselijk bekend als <text:span text:style-name="nadrukvet">Bermweg 193 in Capelle aan den IJssel</text:span>, kadastraal bekend gemeente <text:span text:style-name="nadrukvet">Capelle aan den IJssel</text:span>, sectie <text:span text:style-name="nadrukvet">A</text:span> nummer <text:span text:style-name="nadrukvet">3149</text:span>;</text:p>
            <text:p text:style-name="al">4. perceel grond plaatselijk bekend als <text:span text:style-name="nadrukvet">Bermweg 195 in Capelle aan den IJssel</text:span>, kadastraal bekend gemeente <text:span text:style-name="nadrukvet">Capelle aan den IJssel</text:span>, sectie <text:span text:style-name="nadrukvet">A</text:span> nummer <text:span text:style-name="nadrukvet">3148</text:span>;</text:p>
            <text:p text:style-name="al">5. perceel grond plaatselijk bekend als <text:span text:style-name="nadrukvet">Bermweg 356 in Capelle aan den IJssel</text:span>, kadastraal bekend gemeente <text:span text:style-name="nadrukvet">Capelle aan den IJssel</text:span>, sectie <text:span text:style-name="nadrukvet">A</text:span> nummer <text:span text:style-name="nadrukvet">7312</text:span>;</text:p>
            <text:p text:style-name="al">6. perceel grond plaatselijk bekend als <text:span text:style-name="nadrukvet">Bermweg 356-A in Capelle aan den IJssel</text:span>, kadastraal bekend gemeente <text:span text:style-name="nadrukvet">Capelle aan den IJssel</text:span>, sectie <text:span text:style-name="nadrukvet">A</text:span> nummer <text:span text:style-name="nadrukvet">7311</text:span>;</text:p>
            <text:p text:style-name="al">7. perceel grond plaatselijk bekend als <text:span text:style-name="nadrukvet">Bermweg 436 in Capelle aan den IJssel</text:span>, kadastraal bekend gemeente <text:span text:style-name="nadrukvet">Capelle aan den IJssel</text:span>, sectie <text:span text:style-name="nadrukvet">A</text:span> nummer <text:span text:style-name="nadrukvet">5026</text:span>;</text:p>
            <text:p text:style-name="al">8. een perceel grond plaatselijk bekend als <text:span text:style-name="nadrukvet">Bermweg 450 in Capelle aan den IJssel</text:span>, kadastraal bekend gemeente <text:span text:style-name="nadrukvet">Capelle aan den IJssel</text:span>, sectie <text:span text:style-name="nadrukvet">A</text:span> nummer <text:span text:style-name="nadrukvet">4846</text:span>;</text:p>
            <text:p text:style-name="al">9. een perceel grond plaatselijk bekend als <text:span text:style-name="nadrukvet">Bermweg 460 in Capelle aan den IJssel</text:span>, kadastraal bekend gemeente <text:span text:style-name="nadrukvet">Capelle aan den IJssel</text:span>, sectie <text:span text:style-name="nadrukvet">A</text:span> nummer <text:span text:style-name="nadrukvet">5104</text:span>;</text:p>
            <text:p text:style-name="al">10. een perceel grond plaatselijk bekend als <text:span text:style-name="nadrukvet">Schoolstraat 33 in Nieuwerkerk aan den IJssel</text:span>, kadastraal bekend gemeente <text:span text:style-name="nadrukvet">Nieuwerkerk aan den IJssel</text:span>, sectie <text:span text:style-name="nadrukvet">A</text:span> nummer <text:span text:style-name="nadrukvet">2883</text:span>.</text:p>
            <text:p text:style-name="al"/>
            <text:p text:style-name="al">
            <text:span text:style-name="nadrukvet">Vervaltermijn </text:span>
          </text:p>
            <text:p text:style-name="al">Indien u zich niet kunt verenigen met dit voornemen tot verkoop van de bloot eigendom, omdat u meent daarvoor zelf als gegadigde in aanmerking te komen, dient u dit uiterlijk op 21 mei 2026 <text:span text:style-name="nadrukcur">(binnen 20 dagen na de publicatie)</text:span> kenbaar te maken door middel van een gemotiveerd bericht aan <text:a xlink:href="mailto:vastgoed@hhsk.nl" xlink:type="simple">vastgoed@hhsk.nl</text:a> onder vermelding van Bekendmaking 2026.05477.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koper zouden immers onredelijk worden benadeeld indien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koop bekend wordt gemaakt, betekent niet dat het hoogheemraadschap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1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verkoop bebouwde percelen grond aan erfpachters</meta:user-defined>
    <meta:user-defined meta:name="DCTERMS.W3CDTF/DCTERMS.available">2026-04-30</meta:user-defined>
    <meta:user-defined meta:name="DCTERMS.W3CDTF/OVERHEIDop.jaargang">2026</meta:user-defined>
    <meta:user-defined meta:name="OVERHEIDop.publicationIssue">11110</meta:user-defined>
    <meta:user-defined meta:name="OVERHEIDop.WsbID/DC.identifier">wsb-2026-11110</meta:user-defined>
    <meta:user-defined meta:name="OVERHEIDop.versieInformatie"/>
  </office:meta>
</office:document-meta>
</file>