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en Mededeling voornemen tot verhuur van jachtrecht</text:p>
      <text:section text:name="regeling_id1-3-2" text:style-name="regeling">
        <text:section text:name="aanhef_id1-3-2-1" text:style-name="aanhef">
          <text:section text:name="preambule_id1-3-2-1-1" text:style-name="preambule">
            <text:p text:style-name="al"/>
            <text:p text:style-name="al">
            <text:span text:style-name="nadrukvet">Rectificatie</text:span>
          </text:p>
            <text:p text:style-name="al">De publicatie mededeling voornemen tot verhuur van grond die was gepubliceerd in het Waterschapsblad op 3 april 2026 onder nummer 8548 was niet juist en onvolledig, daarom publiceren wij de volgende mededeling voornemen tot verhuur opnieuw als rectificatie.</text:p>
            <text:p text:style-name="al"/>
            <text:p text:style-name="al">
            <text:span text:style-name="nadrukvet">Mededeling voornemen tot verhuur van jachtrecht</text:span>
          </text:p>
            <text:p text:style-name="al">Het Hoogheemraadschap van Schieland en de Krimpenerwaard is voornemens om een jachthuurovereenkomst te sluiten met een Wildbeheereenheid (WBE), in plaats van het sluiten van individuele overeenkomsten met jachthouders. Een WBE is een onafhankelijke, lokale vereniging die in een bepaald gebied actief is en zich richt op de instandhouding, bescherming en verzorging van de fauna, evenals verantwoorde bejaging. Het is aan de WBE om te bepalen welke van de te verhuren percelen op basis van de actuele wet- en regelgeving bejaagbaar zijn. </text:p>
            <text:p text:style-name="al"/>
            <text:p text:style-name="al">
            <text:span text:style-name="nadrukvet">Objectinformatie</text:span>:</text:p>
            <text:p text:style-name="al">Plaatselijke omschrijvingen: </text:p>
            <text:p text:style-name="al"/>
            <text:p text:style-name="al">1) percelen gelegen aan de Molenvliet in de gemeenten Stolwijk en Berkenwoude, kadastrale aanduidingen:</text:p>
            <text:p text:style-name="al"> a. gemeente Stolwijk, sectie A, nummer 1768, groot 8.340 m2;</text:p>
            <text:p text:style-name="al"> b. gemeente Stolwijk, sectie B, nummer 95, groot 19.090 m2;</text:p>
            <text:p text:style-name="al"> c. gemeente Stolwijk, sectie D, nummer 108, groot 2.280 m2, </text:p>
            <text:p text:style-name="al"> d. gemeente Stolwijk, sectie D, nummer 120, groot 2.082 m2, en:</text:p>
            <text:p text:style-name="al"> e. gemeente Berkenwoude, sectie A, nummer 1468, groot 17.360 m2;</text:p>
            <text:p text:style-name="al"> tezamen groot: 49.152 m2.</text:p>
            <text:p text:style-name="al"/>
            <text:p text:style-name="al">2. percelen gelegen aan de Elzerkade in de gemeenten Stolwijk en Berkenwoude, kadastrale aanduidingen:</text:p>
            <text:p text:style-name="al"> a. gemeente Berkenwoude, sectie A, nummer 563, groot 2.980 m2;</text:p>
            <text:p text:style-name="al"> b. gemeente Stolwijk, sectie A, nummer 1812, groot 4.160 m2;</text:p>
            <text:p text:style-name="al"> c. gemeente Stolwijk, sectie B, nummer 1, groot 7.630 m2;</text:p>
            <text:p text:style-name="al"> tezamen groot: 14.770 m2.</text:p>
            <text:p text:style-name="al"/>
            <text:p text:style-name="al">Naar het oordeel van het hoogheemraadschap is de beoogde huurder de enige serieuze gegadigde die in aanmerking komt voor de jachthuurovereenkomst omdat:</text:p>
            <text:p text:style-name="al"/>
            <text:p text:style-name="al">- op grond van de Nota Eigendommenbeleid HHSK 2022, gepubliceerd in het Waterschapsblad op 18 juli 2022 onder nummer 8194, het jachtrecht op eigendommen van HHSK kan worden verhuurd voor het beheer van de wildstand en het voorkomen en beperken van (wild)schade, binnen de kaders van de geldende wet- en regelgeving;</text:p>
            <text:p text:style-name="al">- het beleid van HHSK erop is gericht het genot van de jacht uitsluitend te verhuren aan Wildbeheereenheden (WBE’s) en niet aan individuele gebruikers, zodat de uitvoering van beheer en schadebestrijding gebiedsgericht en gecoördineerd plaatsvindt;</text:p>
            <text:p text:style-name="al">- de betreffende percelen binnen het werkgebied vallen waarin deze WBE feitelijk actief is en de WBE daar de lokale samenwerking tussen jachthouders en grondgebruikers organiseert, waardoor het beheer op deze percelen praktisch uitvoerbaar en controleerbaar kan worden ingericht;</text:p>
            <text:p text:style-name="al">- voor het betreffende gebied geen andere WBE als gebiedsdekkende organisatie is aangewezen of actief is.</text:p>
            <text:p text:style-name="al"/>
            <text:p text:style-name="al">Gelet op het voorgaande is het hoogheemraadschap van oordeel dat er op grond van objectieve, redelijke en toetsbare criteria slechts één serieuze gegadigde in aanmerking komt voor de huur van het jachtrecht op deze percelen.</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21 mei 2026 <text:span text:style-name="nadrukcur">(binnen 20 dagen na de publicatie)</text:span> kenbaar te maken door middel van een gemotiveerd bericht aan <text:a xlink:href="mailto:vastgoed@hhsk.nl" xlink:type="simple">vastgoed@hhsk.nl</text:a> onder vermelding van Bekendmaking 2026.05456.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0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0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0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Rectificatie en Mededeling voornemen tot verhuur van jachtrecht</meta:user-defined>
    <meta:user-defined meta:name="DCTERMS.W3CDTF/DCTERMS.available">2026-04-30</meta:user-defined>
    <meta:user-defined meta:name="DCTERMS.W3CDTF/OVERHEIDop.jaargang">2026</meta:user-defined>
    <meta:user-defined meta:name="OVERHEIDop.publicationIssue">11109</meta:user-defined>
    <meta:user-defined meta:name="OVERHEIDop.WsbID/DC.identifier">wsb-2026-11109</meta:user-defined>
    <meta:user-defined meta:name="OVERHEIDop.versieInformatie"/>
  </office:meta>
</office:document-meta>
</file>