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n Mededeling voornemen tot verhuur van water</text:p>
      <text:section text:name="regeling_id1-3-2" text:style-name="regeling">
        <text:section text:name="aanhef_id1-3-2-1" text:style-name="aanhef">
          <text:section text:name="preambule_id1-3-2-1-1" text:style-name="preambule">
            <text:p text:style-name="al"/>
            <text:p text:style-name="al">
            <text:span text:style-name="nadrukvet">Rectificatie</text:span>
          </text:p>
            <text:p text:style-name="al">De publicatie mededeling voornemen tot verhuur van water die was gepubliceerd in het Waterschapsblad op 9 april 2026 onder nummer 8868 was niet juist en onvolledig, daarom publiceren wij de volgende mededeling voornemen tot verhuur opnieuw als rectificatie.</text:p>
            <text:p text:style-name="al"/>
            <text:p text:style-name="al">
            <text:span text:style-name="nadrukvet">Mededeling voornemen tot verhuur van jachtrecht</text:span>
          </text:p>
            <text:p text:style-name="al">Het Hoogheemraadschap van Schieland en de Krimpenerwaard is voornemens om een jachthuurovereenkomst te sluiten met een Wildbeheereenheid (WBE), in plaats van het sluiten van individuele overeenkomsten met jachthouders. Een WBE is een onafhankelijke, lokale vereniging die in een bepaald gebied actief is en zich richt op de instandhouding, bescherming en verzorging van de fauna, evenals verantwoorde bejaging. Het is aan de WBE om te bepalen welke van de te verhuren percelen op basis van de actuele wet- en regelgeving bejaagbaar zijn.  </text:p>
            <text:p text:style-name="al"/>
            <text:p text:style-name="al">
            <text:span text:style-name="nadrukvet">Objectinformatie</text:span>:</text:p>
            <text:p text:style-name="al">Plaatselijke omschrijvingen: </text:p>
            <text:p text:style-name="al"/>
            <text:p text:style-name="al">1. percelen water gelegen aan de Stolwijksche Vaart nabij de N207/ Verbindingsasje en Schoonhovenseweg in Gouda, kadastrale aanduidingen:</text:p>
            <text:p text:style-name="al"> a. gemeente Gouda, sectie L, nummer 544, groot 480 m2;</text:p>
            <text:p text:style-name="al"> b. gemeente Gouda, sectie L, nummer 545, groot 8.514 m2;</text:p>
            <text:p text:style-name="al"> c. gemeente Gouda, sectie L, nummer 546, groot 1.710 m2, </text:p>
            <text:p text:style-name="al"> tezamen groot: 10.704 m2.</text:p>
            <text:p text:style-name="al"/>
            <text:p text:style-name="al">2. perceel water gelegen aan de Stolwijksche Vaart nabij de Gouderakse Tiendweg en Schoonhovenseweg in Haastrecht, kadastrale aanduiding gemeente Haastrecht sectie A nummer 2400, groot 4.430 m2.</text:p>
            <text:p text:style-name="al"/>
            <text:p text:style-name="al">Naar het oordeel van het hoogheemraadschap is de beoogde huurder de enige serieuze gegadigde die in aanmerking komt voor de jachthuurovereenkomst omdat:</text:p>
            <text:p text:style-name="al"/>
            <text:p text:style-name="al">- op grond van de Nota Eigendommenbeleid HHSK 2022, gepubliceerd in het Waterschapsblad op 18 juli 2022 onder nummer 8194, het jachtrecht op eigendommen van HHSK kan worden verhuurd voor het beheer van de wildstand en het voorkomen en beperken van (wild)schade, binnen de kaders van de geldende wet- en regelgeving;</text:p>
            <text:p text:style-name="al">- het beleid van HHSK erop is gericht het genot van de jacht uitsluitend te verhuren aan Wildbeheereenheden (WBE’s) en niet aan individuele gebruikers, zodat de uitvoering van beheer en schadebestrijding gebiedsgericht en gecoördineerd plaatsvindt;</text:p>
            <text:p text:style-name="al">- de betreffende percelen binnen het werkgebied vallen waarin deze WBE feitelijk actief is en de WBE daar de lokale samenwerking tussen jachthouders en grondgebruikers organiseert, waardoor het beheer op deze percelen praktisch uitvoerbaar en controleerbaar kan worden ingericht;</text:p>
            <text:p text:style-name="al">- voor het betreffende gebied geen andere WBE als gebiedsdekkende organisatie is aangewezen of actief is.</text:p>
            <text:p text:style-name="al"/>
            <text:p text:style-name="al">Gelet op het voorgaande is het hoogheemraadschap van oordeel dat er op grond van objectieve, redelijke en toetsbare criteria slechts één serieuze gegadigde in aanmerking komt voor de huur van het jachtrecht op deze percelen.</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21 mei 2026 <text:span text:style-name="nadrukcur">(binnen 20 dagen na de publicatie)</text:span> kenbaar te maken door middel van een gemotiveerd bericht aan <text:a xlink:href="mailto:vastgoed@hhsk.nl" xlink:type="simple">vastgoed@hhsk.nl</text:a> onder vermelding van Bekendmaking 2026.05475.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en Mededeling voornemen tot verhuur van water</meta:user-defined>
    <meta:user-defined meta:name="DCTERMS.W3CDTF/DCTERMS.available">2026-04-30</meta:user-defined>
    <meta:user-defined meta:name="DCTERMS.W3CDTF/OVERHEIDop.jaargang">2026</meta:user-defined>
    <meta:user-defined meta:name="OVERHEIDop.publicationIssue">11107</meta:user-defined>
    <meta:user-defined meta:name="OVERHEIDop.WsbID/DC.identifier">wsb-2026-11107</meta:user-defined>
    <meta:user-defined meta:name="OVERHEIDop.versieInformatie"/>
  </office:meta>
</office:document-meta>
</file>