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plaatsen van een hekwerk, afrastering en vlonder op de locatie bij Waardsedijk 93 in Snelrewaard met code HDSR741296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8 april 2026 besloten om de beslistermijn voor de aanvraag te verlengen voor een periode van 6 weken. De aanvraag omgevingsvergunning voor een wateractiviteit voor het plaatsen van een hekwerk, afrastering en vlonder op de locatie bij Waardsedijk 93 in Snelrewaard 741296</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0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162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verlenging het plaatsen van een hekwerk, afrastering en vlonder op de locatie bij Waardsedijk 93 in Snelrewaard met code HDSR741296Kennisgeving beslistermijn aanvraag omgevingsvergunning voor een wateractiviteit voor</meta:user-defined>
    <meta:user-defined meta:name="DCTERMS.W3CDTF/DCTERMS.available">2026-04-30</meta:user-defined>
    <meta:user-defined meta:name="DCTERMS.W3CDTF/OVERHEIDop.jaargang">2026</meta:user-defined>
    <meta:user-defined meta:name="OVERHEIDop.publicationIssue">11105</meta:user-defined>
    <meta:user-defined meta:name="OVERHEIDop.WsbID/DC.identifier">wsb-2026-11105</meta:user-defined>
    <meta:user-defined meta:name="OVERHEIDop.versieInformatie"/>
  </office:meta>
</office:document-meta>
</file>