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onttrekken van oppervlaktewater uit watergang 007688 ter plaatse van De Schout te Zuilichem Brakel sectie K nummer 136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onttrekken van oppervlaktewater uit watergang 007688 ter plaatse van De Schout te Zuilichem Brakel sectie K nummer 1365. 
</text:p>
            <text:p text:style-name="common-al">Zaaknummer: 322555
</text:p>
            <text:p text:style-name="common-al">DSO verzoeknummer: 2026020400053
</text:p>
            <text:p text:style-name="common-al">Start bezwaartermijn: 29-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0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0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555</meta:user-defined>
    <meta:user-defined meta:name="DCTERMS.abstract">het onttrekken van oppervlaktewater uit watergang 007688 ter plaatse van De Schout te Zuilichem Brakel sectie K nummer 1365</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onttrekken van oppervlaktewater uit watergang 007688 ter plaatse van De Schout te Zuilichem Brakel sectie K nummer 1365</meta:user-defined>
    <meta:user-defined meta:name="DCTERMS.W3CDTF/DCTERMS.available">2026-04-30</meta:user-defined>
    <meta:user-defined meta:name="DCTERMS.W3CDTF/OVERHEIDop.jaargang">2026</meta:user-defined>
    <meta:user-defined meta:name="OVERHEIDop.publicationIssue">11100</meta:user-defined>
    <meta:user-defined meta:name="OVERHEIDop.WsbID/DC.identifier">wsb-2026-11100</meta:user-defined>
    <meta:user-defined meta:name="OVERHEIDop.versieInformatie"/>
  </office:meta>
</office:document-meta>
</file>