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58 verbreden van 25 dammen met duikers, het legaliseren van 2 dempingen, het weghalen van 5 dammen (met duikers), het dempen van 2 watergangen, het verbreden van 2 watergangen en het plaatsen van een peilbuis t.h.v. Warrewei 43,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Melkveehouderij De Deelen te Tijnje, voor het verbreden van 25 dammen met duikers, het legaliseren van 2 dempingen, het weghalen van 5 dammen (met duikers), het dempen van 2 watergangen, het verbreden van 2 watergangen en het plaatsen van een peilbuis t.h.v. Warrewei 43,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8958 verbreden van 25 dammen met duikers, het legaliseren van 2 dempingen, het weghalen van 5 dammen (met duikers), het dempen van 2 watergangen, het verbreden van 2 watergangen en het plaatsen van een peilbuis t.h.v. Warrewei 43, Tijnje</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097</meta:user-defined>
    <meta:user-defined meta:name="OVERHEIDop.WsbID/DC.identifier">wsb-2026-11097</meta:user-defined>
    <meta:user-defined meta:name="OVERHEIDop.versieInformatie"/>
  </office:meta>
</office:document-meta>
</file>