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dam en daarbij verlengen van een duiker ter plaatse van Prinsenweg 4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dam en daarbij verlengen van een duiker ter plaatse van Prinsenweg 4a in Vierpolders..</text:p>
            <text:p text:style-name="common-al">Zaaknummer: VTH202601-0024</text:p>
            <text:p text:style-name="common-al">Start bezwaartermijn (6 weken): 3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024</meta:user-defined>
    <meta:user-defined meta:name="DCTERMS.abstract">Het verbreden van een dam en daarbij verlengen van een duiker ter plaatse van Prinsenweg 4a in Vierpolder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breden van een dam en daarbij verlengen van een duiker ter plaatse van Prinsenweg 4a in Vierpolders</meta:user-defined>
    <meta:user-defined meta:name="DCTERMS.W3CDTF/DCTERMS.available">2026-04-30</meta:user-defined>
    <meta:user-defined meta:name="DCTERMS.W3CDTF/OVERHEIDop.jaargang">2026</meta:user-defined>
    <meta:user-defined meta:name="OVERHEIDop.publicationIssue">11096</meta:user-defined>
    <meta:user-defined meta:name="OVERHEIDop.WsbID/DC.identifier">wsb-2026-11096</meta:user-defined>
    <meta:user-defined meta:name="OVERHEIDop.versieInformatie"/>
  </office:meta>
</office:document-meta>
</file>