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een watergang, het verwijderen en leggen van duikers en het verwijderen van een gemaal nabij Wieldrechtse Zeedijk 2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watergang, het verwijderen en leggen van duikers en het verwijderen van een gemaal nabij Wieldrechtse Zeedijk 23 in Dordrecht..</text:p>
            <text:p text:style-name="common-al">Zaaknummer: VTH202512-0203</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03</meta:user-defined>
    <meta:user-defined meta:name="DCTERMS.abstract">Het aanpassen van een watergang, het verwijderen en leggen van duikers en het verwijderen van een gemaal nabij Wieldrechtse Zeedijk 23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een watergang, het verwijderen en leggen van duikers en het verwijderen van een gemaal nabij Wieldrechtse Zeedijk 23 in Dordrecht</meta:user-defined>
    <meta:user-defined meta:name="DCTERMS.W3CDTF/DCTERMS.available">2026-04-30</meta:user-defined>
    <meta:user-defined meta:name="DCTERMS.W3CDTF/OVERHEIDop.jaargang">2026</meta:user-defined>
    <meta:user-defined meta:name="OVERHEIDop.publicationIssue">11089</meta:user-defined>
    <meta:user-defined meta:name="OVERHEIDop.WsbID/DC.identifier">wsb-2026-11089</meta:user-defined>
    <meta:user-defined meta:name="OVERHEIDop.versieInformatie"/>
  </office:meta>
</office:document-meta>
</file>