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steiger ten behoeve van Arbo veilig maken Laad en losplaats ter plaatse van Overwaard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steiger ten behoeve van Arbo veilig maken Laad en losplaats ter plaatse van Overwaard te Kinderdijk 
</text:p>
            <text:p text:style-name="common-al">Zaaknummer: 330327
</text:p>
            <text:p text:style-name="common-al">DSO verzoeknummer: 2026042800099
</text:p>
            <text:p text:style-name="common-al">Ontvangst aanvraag: 2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327</meta:user-defined>
    <meta:user-defined meta:name="DCTERMS.abstract">het aanleggen van een steiger ten behoeve van Arbo veilig maken Laad en losplaats ter plaatse van Overwaard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steiger ten behoeve van Arbo veilig maken Laad en losplaats ter plaatse van Overwaard te Kinderdijk</meta:user-defined>
    <meta:user-defined meta:name="DCTERMS.W3CDTF/DCTERMS.available">2026-04-30</meta:user-defined>
    <meta:user-defined meta:name="DCTERMS.W3CDTF/OVERHEIDop.jaargang">2026</meta:user-defined>
    <meta:user-defined meta:name="OVERHEIDop.publicationIssue">11088</meta:user-defined>
    <meta:user-defined meta:name="OVERHEIDop.WsbID/DC.identifier">wsb-2026-11088</meta:user-defined>
    <meta:user-defined meta:name="OVERHEIDop.versieInformatie"/>
  </office:meta>
</office:document-meta>
</file>