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adhuislaan 3633AP Vreeland - AGV - AGV2026-00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adhuislaan 3633AP Vreeland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28-04-2026 12:03 en geregistreerd onder zaaknummer AGV2026-00197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76</meta:user-defined>
    <meta:user-defined meta:name="DCTERMS.abstract">Omgevingsvergunning Water, gemeentehuis Goudestein, ter hoogte van Raadhuislaan 1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adhuislaan 3633AP Vreeland - AGV - AGV2026-001976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86</meta:user-defined>
    <meta:user-defined meta:name="OVERHEIDop.WsbID/DC.identifier">wsb-2026-11086</meta:user-defined>
    <meta:user-defined meta:name="OVERHEIDop.versieInformatie"/>
  </office:meta>
</office:document-meta>
</file>