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Mezenbergerweg 34 te Doorn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dam met duiker en verlengen van een dam met duiker in een oppervlaktewaterlichaam A nabij Mezenbergerweg 34 te Doornspijk.</text:p>
            <text:p text:style-name="common-al">De vergunning is verzonden op 28 april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0 april 2026 tot en met 11 jun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065.</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Ilo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3-0065/D2026-04-251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08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8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8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3-0065/D2026-04-2516</meta:user-defined>
    <meta:user-defined meta:name="DCTERMS.abstract">Omgevingsvergunning voor een wateractiviteit voor het aanleggen van een dam met duiker en verlengen van een dam met duiker in een oppervlaktewaterlichaam A nabij Mezenbergerweg 34 te Doornspijk.</meta:user-defined>
    <dc:language>nl</dc:language>
    <meta:user-defined meta:name="OVERHEIDop.locatietype/OVERHEIDop.gebiedsmarkering">Vlak</meta:user-defined>
    <meta:user-defined meta:name="DC.title">Bekendmaking omgevingsvergunning voor een wateractiviteit nabij Mezenbergerweg 34 te Doornspijk</meta:user-defined>
    <meta:user-defined meta:name="DCTERMS.W3CDTF/DCTERMS.available">2026-04-30</meta:user-defined>
    <meta:user-defined meta:name="DCTERMS.W3CDTF/OVERHEIDop.jaargang">2026</meta:user-defined>
    <meta:user-defined meta:name="OVERHEIDop.publicationIssue">11084</meta:user-defined>
    <meta:user-defined meta:name="OVERHEIDop.WsbID/DC.identifier">wsb-2026-11084</meta:user-defined>
    <meta:user-defined meta:name="OVERHEIDop.versieInformatie"/>
  </office:meta>
</office:document-meta>
</file>