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Elzensingel 12A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Elzensingel 12A te Meerkerk 
</text:p>
            <text:p text:style-name="common-al">Zaaknummer: 330324
</text:p>
            <text:p text:style-name="common-al">DSO verzoeknummer: 2026042800574
</text:p>
            <text:p text:style-name="common-al">Ontvangst aanvraag: 28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324</meta:user-defined>
    <meta:user-defined meta:name="DCTERMS.abstract">het uitvoeren van kabelwerkzaamheden ter plaatse van Elzensingel 12A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Elzensingel 12A te Meerkerk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83</meta:user-defined>
    <meta:user-defined meta:name="OVERHEIDop.WsbID/DC.identifier">wsb-2026-11083</meta:user-defined>
    <meta:user-defined meta:name="OVERHEIDop.versieInformatie"/>
  </office:meta>
</office:document-meta>
</file>