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aanleggen van een kabeltracé aan Glasdraad Groningen B.V.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aanleggen van een kabeltracé. Het gaat om de locatie binnen het beperkingengebied waterkering van het B.L. Tijdenskanaal te Lutje Ham. De vergunning is geregistreerd met zaaknummer HAS2026_Z60930.</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3 juni 2026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3 juni 2026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1073</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073</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073</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Omgevingsvergunning voor een wateractiviteit verleend voor het aanleggen van een kabeltracé aan Glasdraad Groningen B.V. – waterschap Hunze en Aa’s</meta:user-defined>
    <meta:user-defined meta:name="OVERHEIDop.datumEindeReactietermijn">2026-06-03</meta:user-defined>
    <meta:user-defined meta:name="OVERHEIDop.TilID/OVERHEIDop.terinzageleggingOP">til-2026-16417</meta:user-defined>
    <meta:user-defined meta:name="DCTERMS.W3CDTF/DCTERMS.available">2026-04-30</meta:user-defined>
    <meta:user-defined meta:name="DCTERMS.W3CDTF/OVERHEIDop.jaargang">2026</meta:user-defined>
    <meta:user-defined meta:name="OVERHEIDop.publicationIssue">11073</meta:user-defined>
    <meta:user-defined meta:name="OVERHEIDop.WsbID/DC.identifier">wsb-2026-11073</meta:user-defined>
    <meta:user-defined meta:name="OVERHEIDop.versieInformatie"/>
  </office:meta>
</office:document-meta>
</file>