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tijdelijke gronddepots op/langs de zomerkade en in beschermingszone primaire waterkering bij de Molendijk in uiterwaard Heerewaarden, sectie E nummer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tijdelijke gronddepots op/langs de zomerkade en in beschermingszone primaire waterkering bij de Molendijk in uiterwaard Heerewaarden, sectie E nummer 200. 
</text:p>
            <text:p text:style-name="common-al">Zaaknummer: 328074
</text:p>
            <text:p text:style-name="common-al">DSO verzoeknummer: 2026040301106
</text:p>
            <text:p text:style-name="common-al">Start bezwaartermijn: 29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074</meta:user-defined>
    <meta:user-defined meta:name="DCTERMS.abstract">het aanleggen van tijdelijke gronddepots op/langs de zomerkade en in beschermingszone primaire waterkering bij de Molendijk in uiterwaard Heerew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tijdelijke gronddepots op/langs de zomerkade en in beschermingszone primaire waterkering bij de Molendijk in uiterwaard Heerewaarden, sectie E nummer 200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71</meta:user-defined>
    <meta:user-defined meta:name="OVERHEIDop.WsbID/DC.identifier">wsb-2026-11071</meta:user-defined>
    <meta:user-defined meta:name="OVERHEIDop.versieInformatie"/>
  </office:meta>
</office:document-meta>
</file>