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tijdelijk inunderen van een landbouwperceel aan Boerenbedrijf Beuling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tijdelijk inunderen van een landbouwperceel. Het gaat om de locatie nabij de Dreef tussen 2e Exloërmond en Valthermond. De vergunning is geregistreerd met zaaknummer HAS2026_Z6046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5 me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5 me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06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6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6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tijdelijk inunderen van een landbouwperceel aan Boerenbedrijf Beuling B.V. – waterschap Hunze en Aa’s</meta:user-defined>
    <meta:user-defined meta:name="OVERHEIDop.datumEindeReactietermijn">2026-05-25</meta:user-defined>
    <meta:user-defined meta:name="OVERHEIDop.TilID/OVERHEIDop.terinzageleggingOP">til-2026-16409</meta:user-defined>
    <meta:user-defined meta:name="DCTERMS.W3CDTF/DCTERMS.available">2026-04-30</meta:user-defined>
    <meta:user-defined meta:name="DCTERMS.W3CDTF/OVERHEIDop.jaargang">2026</meta:user-defined>
    <meta:user-defined meta:name="OVERHEIDop.publicationIssue">11068</meta:user-defined>
    <meta:user-defined meta:name="OVERHEIDop.WsbID/DC.identifier">wsb-2026-11068</meta:user-defined>
    <meta:user-defined meta:name="OVERHEIDop.versieInformatie"/>
  </office:meta>
</office:document-meta>
</file>