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4057 dempen en compenseren van een watergang i.v.m. verplaatsing rioolgemaal t.h.v. Djipswâl 1, De Wester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04-2026 heeft het dagelijks bestuur van Wetterskip Fryslân een aanvraag ontvangen van Folkertsma Infra te Ginnum, voor het dempen en compenseren van een watergang i.v.m. verplaatsing rioolgemaal t.h.v. Djipswâl 1, De Wester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06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6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6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07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4057 dempen en compenseren van een watergang i.v.m. verplaatsing rioolgemaal t.h.v. Djipswâl 1, De Westereen</meta:user-defined>
    <meta:user-defined meta:name="DCTERMS.W3CDTF/DCTERMS.available">2026-04-30</meta:user-defined>
    <meta:user-defined meta:name="DCTERMS.W3CDTF/OVERHEIDop.jaargang">2026</meta:user-defined>
    <meta:user-defined meta:name="OVERHEIDop.publicationIssue">11066</meta:user-defined>
    <meta:user-defined meta:name="OVERHEIDop.WsbID/DC.identifier">wsb-2026-11066</meta:user-defined>
    <meta:user-defined meta:name="OVERHEIDop.versieInformatie"/>
  </office:meta>
</office:document-meta>
</file>