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waterberging en het vervangen van een beschoeiing nabij Benedenrij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6 en geregistreerd onder zaaknummer  VTH202604-06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40</meta:user-defined>
    <meta:user-defined meta:name="DCTERMS.abstract">het graven van een waterberging en het vervangen van een beschoeiing nabij Benedenrijweg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een waterberging en het vervangen van een beschoeiing nabij Benedenrijweg in Ridderkerk</meta:user-defined>
    <meta:user-defined meta:name="DCTERMS.W3CDTF/DCTERMS.available">2026-04-30</meta:user-defined>
    <meta:user-defined meta:name="DCTERMS.W3CDTF/OVERHEIDop.jaargang">2026</meta:user-defined>
    <meta:user-defined meta:name="OVERHEIDop.publicationIssue">11065</meta:user-defined>
    <meta:user-defined meta:name="OVERHEIDop.WsbID/DC.identifier">wsb-2026-11065</meta:user-defined>
    <meta:user-defined meta:name="OVERHEIDop.versieInformatie"/>
  </office:meta>
</office:document-meta>
</file>