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Ontheffing van het Binnenvaartpolitiereglement (BPR) voor het houden van het zwemevenement Swim to Fight Cancer op 5-9-2026 op de Linge te Leerdam en daarmee het tijdelijk stremmen van de Linge voor scheepvaartver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houden van het zwemevenement Swim to Fight Cancer op 5-9-2026 op de Linge te Leerdam en daarmee het tijdelijk stremmen van de Linge voor scheepvaartverkeer een ontheffing vanhet Binnenvaartpolitiereglement (BRP) te verlenen.  
</text:p>
            <text:p text:style-name="common-al">Zaaknummer: 326249
</text:p>
            <text:p text:style-name="common-al">DSO verzoeknummer: 
</text:p>
            <text:p text:style-name="common-al">Start bezwaartermijn: 29-04-2026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06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06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06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6249</meta:user-defined>
    <meta:user-defined meta:name="DCTERMS.abstract">ontheffing BPR voor Swim to Fight Cancer Leerdam op zaterdag 5 september 2026 in Kanaal van Steenenhoek te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Ontheffing van het Binnenvaartpolitiereglement (BPR) voor het houden van het zwemevenement Swim to Fight Cancer op 5-9-2026 op de Linge te Leerdam en daarmee het tijdelijk stremmen van de Linge voor scheepvaartverkeer</meta:user-defined>
    <meta:user-defined meta:name="DCTERMS.W3CDTF/DCTERMS.available">2026-04-30</meta:user-defined>
    <meta:user-defined meta:name="DCTERMS.W3CDTF/OVERHEIDop.jaargang">2026</meta:user-defined>
    <meta:user-defined meta:name="OVERHEIDop.publicationIssue">11063</meta:user-defined>
    <meta:user-defined meta:name="OVERHEIDop.WsbID/DC.identifier">wsb-2026-11063</meta:user-defined>
    <meta:user-defined meta:name="OVERHEIDop.versieInformatie"/>
  </office:meta>
</office:document-meta>
</file>