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trechtseweg 1381GR Weesp - AGV - AGV2026-001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Utrechtseweg 1381GR Weesp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8-04-2026 10:20 en geregistreerd onder zaaknummer AGV2026-00197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72</meta:user-defined>
    <meta:user-defined meta:name="DCTERMS.abstract">Omgevingsvergunning Water, particulier, ter hoogte van Utrechtseweg 19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Utrechtseweg 1381GR Weesp - AGV - AGV2026-001972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62</meta:user-defined>
    <meta:user-defined meta:name="OVERHEIDop.WsbID/DC.identifier">wsb-2026-11062</meta:user-defined>
    <meta:user-defined meta:name="OVERHEIDop.versieInformatie"/>
  </office:meta>
</office:document-meta>
</file>