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natuurvriendelijke oevers en het plaatsen van onderwaterbeschoeiing in 3 watergangen nabij Westeinde in Waarder (code HDSR7374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natuurvriendelijke oevers en het plaatsen van onderwaterbeschoeiing in 3 watergangen nabij Westeinde in Waarder. Dit besluit is verzonden op 28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5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462</meta:user-defined>
    <meta:user-defined meta:name="DCTERMS.abstract">Verleende omgevingsvergunning voor het aanleggen van natuurvriendelijke oevers en het plaatsen van onderwaterbeschoeiing in 3 watergangen nabij Westeinde in Waarder.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natuurvriendelijke oevers en het plaatsen van onderwaterbeschoeiing in 3 watergangen nabij Westeinde in Waarder (code HDSR737462)</meta:user-defined>
    <meta:user-defined meta:name="OVERHEIDop.datumEindeReactietermijn">2026-06-09</meta:user-defined>
    <meta:user-defined meta:name="OVERHEIDop.TilID/OVERHEIDop.terinzageleggingOP">til-2026-16407</meta:user-defined>
    <meta:user-defined meta:name="DCTERMS.W3CDTF/DCTERMS.available">2026-04-30</meta:user-defined>
    <meta:user-defined meta:name="DCTERMS.W3CDTF/OVERHEIDop.jaargang">2026</meta:user-defined>
    <meta:user-defined meta:name="OVERHEIDop.publicationIssue">11059</meta:user-defined>
    <meta:user-defined meta:name="OVERHEIDop.WsbID/DC.identifier">wsb-2026-11059</meta:user-defined>
    <meta:user-defined meta:name="OVERHEIDop.versieInformatie"/>
  </office:meta>
</office:document-meta>
</file>