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244PT Ankeveen - AGV - AGV2026-00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244PT Anke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8-04-2026 09:57 en geregistreerd onder zaaknummer AGV2026-0019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70</meta:user-defined>
    <meta:user-defined meta:name="DCTERMS.abstract">Omgevingsvergunning Water, RWZI West - CSI, ter hoogte van Herenweg 3 in A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1244PT Ankeveen - AGV - AGV2026-001970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56</meta:user-defined>
    <meta:user-defined meta:name="OVERHEIDop.WsbID/DC.identifier">wsb-2026-11056</meta:user-defined>
    <meta:user-defined meta:name="OVERHEIDop.versieInformatie"/>
  </office:meta>
</office:document-meta>
</file>