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in het slootje aan de voorzijde van het huis ter plaatse van Doorbraak 2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in het slootje aan de voorzijde van het huis ter plaatse van Doorbraak 2 te Groot-Ammers 
</text:p>
            <text:p text:style-name="common-al">Zaaknummer: 330312
</text:p>
            <text:p text:style-name="common-al">DSO verzoeknummer: 2026042700310
</text:p>
            <text:p text:style-name="common-al">Ontvangst aanvraag: 27-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312</meta:user-defined>
    <meta:user-defined meta:name="DCTERMS.abstract">het plaatsen van een beschoeiing in het slootje aan de voorzijde van het huis ter plaatse van Doorbraak 2 te Groot-Ammer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in het slootje aan de voorzijde van het huis ter plaatse van Doorbraak 2 te Groot-Ammers</meta:user-defined>
    <meta:user-defined meta:name="DCTERMS.W3CDTF/DCTERMS.available">2026-04-30</meta:user-defined>
    <meta:user-defined meta:name="DCTERMS.W3CDTF/OVERHEIDop.jaargang">2026</meta:user-defined>
    <meta:user-defined meta:name="OVERHEIDop.publicationIssue">11055</meta:user-defined>
    <meta:user-defined meta:name="OVERHEIDop.WsbID/DC.identifier">wsb-2026-11055</meta:user-defined>
    <meta:user-defined meta:name="OVERHEIDop.versieInformatie"/>
  </office:meta>
</office:document-meta>
</file>