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Grebbedijk 1 in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april 2026 een aanvraag ontvangen om een omgevingsvergunning voor een wateractiviteit voor het aanleggen en verwijderen van laagspanningskabels ter plaatse van een waterkering aan de Grebbedijk 1 in Rhenen. Het waterschap heeft de aanvraag geregistreerd onder zaaknummer Z2026-04-043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0 april 2026</text:p>
            <text:p text:style-name="common-al">Het nummer van de aanvraag is Z2026-04-04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5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5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5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437</meta:user-defined>
    <meta:user-defined meta:name="DCTERMS.abstract">Aanvraag om een omgevingsvergunning voor een wateractiviteit voor het aanleggen en verwijderen van laagspanningskabels ter plaatse van een waterkering aan de Grebbedijk 1 in Rhenen.</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Bekendmaking aanvraag om een omgevingsvergunning voor een wateractiviteit ter plaatse van Grebbedijk 1 in Rhenen</meta:user-defined>
    <meta:user-defined meta:name="DCTERMS.W3CDTF/DCTERMS.available">2026-04-30</meta:user-defined>
    <meta:user-defined meta:name="DCTERMS.W3CDTF/OVERHEIDop.jaargang">2026</meta:user-defined>
    <meta:user-defined meta:name="OVERHEIDop.publicationIssue">11054</meta:user-defined>
    <meta:user-defined meta:name="OVERHEIDop.WsbID/DC.identifier">wsb-2026-11054</meta:user-defined>
    <meta:user-defined meta:name="OVERHEIDop.versieInformatie"/>
  </office:meta>
</office:document-meta>
</file>