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graven van een oppervlaktewaterlichaam ter plaatse van Kooiweg 1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graven van een oppervlaktewaterlichaam ter plaatse van Kooiweg 1 te Enspijk 
</text:p>
            <text:p text:style-name="common-al">Zaaknummer: 330307
</text:p>
            <text:p text:style-name="common-al">DSO verzoeknummer: 2026042500162
</text:p>
            <text:p text:style-name="common-al">Ontvangst aanvraag: 25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5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0307</meta:user-defined>
    <meta:user-defined meta:name="DCTERMS.abstract">wijziging vergunning 2025082500149; het graven van een oppervlaktewaterlichaam ter plaatse van Kooiweg 1 te Enspijk</meta:user-defined>
    <dc:language>nl</dc:language>
    <meta:user-defined meta:name="OVERHEIDop.locatietype/OVERHEIDop.gebiedsmarkering">Vlak</meta:user-defined>
    <meta:user-defined meta:name="DC.title">Waterschap Rivierenland - aanvraag omgevingsvergunning voor het graven van een oppervlaktewaterlichaam ter plaatse van Kooiweg 1 te Ensp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52</meta:user-defined>
    <meta:user-defined meta:name="OVERHEIDop.WsbID/DC.identifier">wsb-2026-11052</meta:user-defined>
    <meta:user-defined meta:name="OVERHEIDop.versieInformatie"/>
  </office:meta>
</office:document-meta>
</file>