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laatsen van een dam met duiker ter hoogte van Creutzberglaan 171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6
				</text:p>
            <text:p text:style-name="common-al">
            <text:span text:style-name="nadrukvet"> Zaaknummer: </text:span> 2026031919566
				</text:p>
            <text:p text:style-name="common-al">
            <text:span text:style-name="nadrukvet"> Besluitkenmerk: </text:span> 9999000011882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919566</meta:user-defined>
    <meta:user-defined meta:name="DCTERMS.abstract">plaatsen van een dam met duiker ter hoogte van Creutzberglaan 171 in Bever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plaatsen van een dam met duiker ter hoogte van Creutzberglaan 171 in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51</meta:user-defined>
    <meta:user-defined meta:name="OVERHEIDop.WsbID/DC.identifier">wsb-2026-11051</meta:user-defined>
    <meta:user-defined meta:name="OVERHEIDop.versieInformatie"/>
  </office:meta>
</office:document-meta>
</file>