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leidingen nabij het fietspad van de Poortvlietsedijk (N286) en tussen de rotonde aan de Spuidamsestraat en Randweg in Scherp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april 2026 een vergunningaanvraag voor de aanleg van de leidingen (2 zuig- en 2 persleidingen) nabij het fietspad van de Poortvlietsedijk (N286) en tussen de rotonde aan de Spuidamsestraat en Randweg in Scherpenisse. De aanvraag is geregistreerd onder zaaknummer VTH528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5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5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5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84</meta:user-defined>
    <dc:language>nl</dc:language>
    <meta:user-defined meta:name="OVERHEIDop.locatietype/OVERHEIDop.gebiedsmarkering">Vlak</meta:user-defined>
    <meta:user-defined meta:name="DC.title">Aanvraag vergunning aanleg  leidingen nabij het fietspad van de Poortvlietsedijk (N286) en tussen de rotonde aan de Spuidamsestraat en Randweg in Scherpenisse</meta:user-defined>
    <meta:user-defined meta:name="DCTERMS.W3CDTF/DCTERMS.available">2026-04-30</meta:user-defined>
    <meta:user-defined meta:name="DCTERMS.W3CDTF/OVERHEIDop.jaargang">2026</meta:user-defined>
    <meta:user-defined meta:name="OVERHEIDop.publicationIssue">11050</meta:user-defined>
    <meta:user-defined meta:name="OVERHEIDop.WsbID/DC.identifier">wsb-2026-11050</meta:user-defined>
    <meta:user-defined meta:name="OVERHEIDop.versieInformatie"/>
  </office:meta>
</office:document-meta>
</file>