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waterberging ter plaatse van het Lohmanpark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6 en geregistreerd onder zaaknummer  VTH202604-06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38</meta:user-defined>
    <meta:user-defined meta:name="DCTERMS.abstract">het graven van een waterberging ter plaatse van het Lohmanpark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waterberging ter plaatse van het Lohmanpark in Ridderkerk</meta:user-defined>
    <meta:user-defined meta:name="DCTERMS.W3CDTF/DCTERMS.available">2026-04-30</meta:user-defined>
    <meta:user-defined meta:name="DCTERMS.W3CDTF/OVERHEIDop.jaargang">2026</meta:user-defined>
    <meta:user-defined meta:name="OVERHEIDop.publicationIssue">11049</meta:user-defined>
    <meta:user-defined meta:name="OVERHEIDop.WsbID/DC.identifier">wsb-2026-11049</meta:user-defined>
    <meta:user-defined meta:name="OVERHEIDop.versieInformatie"/>
  </office:meta>
</office:document-meta>
</file>