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de Achterstraat 24 en 26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het dagelijks bestuur van Waterschap Drents Overijsselse Delta een aanvraag omgevingsvergunning wateractiviteit ontvangen voor het bouwen van een 2/1 kap woning ter vervanging van het bestaande pand nabij de Achterstraat 24 en 26 in Grafhorst (dossiernummer Z/26/07536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wateractiviteit voor gebouw bouwen of in stand houden nabij de Achterstraat 24 en 26 in Grafhor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48</meta:user-defined>
    <meta:user-defined meta:name="OVERHEIDop.WsbID/DC.identifier">wsb-2026-11048</meta:user-defined>
    <meta:user-defined meta:name="OVERHEIDop.versieInformatie"/>
  </office:meta>
</office:document-meta>
</file>