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el ’s-Hertogenbosch R 382 (gedeeltelijk)</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Locatie: <text:span text:style-name="nadrukvet">X:</text:span> 146789,31 <text:span text:style-name="nadrukvet">Y:</text:span> 414244,61</text:p>
            <text:p text:style-name="common-al">Perceel: gemeente ‘s-Hertogenbosch, sectie R, nummer 382 (gedeeltelijk), (hierna: “het perceel”). </text:p>
            <text:p text:style-name="common-al">Oppervlak: 0.02.57 ha</text:p>
            <text:p text:style-name="common-al">Bestemming/inrichting: de eigendomssituatie in overeenstemming brengen met het gebruik.</text:p>
            <text:p text:style-name="common-al">
            <text:span text:style-name="nadrukvet">Voornemen tot aangaan van een verkoopovereenkomst </text:span>
          </text:p>
            <text:p text:style-name="common-al">Waterschap Aa en Maas is voornemens om een verkoopovereenkomst, voor het in de aanhef vermelde perceel, te sluiten met de eigenaar van de aangrenzende percelen. </text:p>
            <text:p text:style-name="common-al">Het genoemde perceelgedeelte ligt ingeklemd tussen de percelen van deze eigenaar (beoogd koper) en is enkel toegankelijk van de openbare weg via het eigendom van deze eigenaar. </text:p>
            <text:p text:style-name="common-al">Het Waterschap Aa en Maas meent dat deze eigenaar,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mevrouw H. Scholten, specialist grondzaken bij waterschap Aa en Maas,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20 januar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0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perceel ’s-Hertogenbosch R 382 (gedeeltelijk)</meta:user-defined>
    <meta:user-defined meta:name="DCTERMS.W3CDTF/DCTERMS.available">2026-01-20</meta:user-defined>
    <meta:user-defined meta:name="DCTERMS.W3CDTF/OVERHEIDop.jaargang">2026</meta:user-defined>
    <meta:user-defined meta:name="OVERHEIDop.publicationIssue">1104</meta:user-defined>
    <meta:user-defined meta:name="OVERHEIDop.WsbID/DC.identifier">wsb-2026-1104</meta:user-defined>
    <meta:user-defined meta:name="OVERHEIDop.versieInformatie"/>
  </office:meta>
</office:document-meta>
</file>