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Zuidzijde 136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Zuidzijde 136 te Goudriaan 
</text:p>
            <text:p text:style-name="common-al">Zaaknummer: 330296
</text:p>
            <text:p text:style-name="common-al">DSO verzoeknummer: 2026042401834
</text:p>
            <text:p text:style-name="common-al">Ontvangst aanvraag: 2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296</meta:user-defined>
    <meta:user-defined meta:name="DCTERMS.abstract">het vervangen van een beschoeiing ter plaatse van Zuidzijde 136 te Goudriaa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Zuidzijde 136 te Goudriaan</meta:user-defined>
    <meta:user-defined meta:name="DCTERMS.W3CDTF/DCTERMS.available">2026-04-30</meta:user-defined>
    <meta:user-defined meta:name="DCTERMS.W3CDTF/OVERHEIDop.jaargang">2026</meta:user-defined>
    <meta:user-defined meta:name="OVERHEIDop.publicationIssue">11038</meta:user-defined>
    <meta:user-defined meta:name="OVERHEIDop.WsbID/DC.identifier">wsb-2026-11038</meta:user-defined>
    <meta:user-defined meta:name="OVERHEIDop.versieInformatie"/>
  </office:meta>
</office:document-meta>
</file>