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1381GP Weesp - AGV - AGV2026-00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trechtseweg 1381GP Weesp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4-04-2026 16:10 en geregistreerd onder zaaknummer AGV2026-00196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67</meta:user-defined>
    <meta:user-defined meta:name="DCTERMS.abstract">Omgevingsvergunning Water, Liander N.V., ter hoogte van Utrechtseweg 2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Utrechtseweg 1381GP Weesp - AGV - AGV2026-001967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33</meta:user-defined>
    <meta:user-defined meta:name="OVERHEIDop.WsbID/DC.identifier">wsb-2026-11033</meta:user-defined>
    <meta:user-defined meta:name="OVERHEIDop.versieInformatie"/>
  </office:meta>
</office:document-meta>
</file>