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aanvraag omgevingsvergunning voor het plaatsen van een terrasoverkapping aan achterzijde woning (losstaand) ter plaatse van Slingerbos 41 te Ophemert</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een aanvraag voor een omgevingsvergunning voor wateractiviteiten ontvangen voor het plaatsen van een terrasoverkapping aan achterzijde woning (losstaand) ter plaatse van Slingerbos 41 te Ophemert 
</text:p>
            <text:p text:style-name="common-al">Zaaknummer: 330290
</text:p>
            <text:p text:style-name="common-al">DSO verzoeknummer: 2026042600002
</text:p>
            <text:p text:style-name="common-al">Ontvangst aanvraag: 26-04-2026
</text:p>
            <text:p text:style-name="common-al">
            <text:span text:style-name="nadrukvet">Informatie: 
</text:span>
          </text:p>
            <text:p text:style-name="last-al">Voor meer informatie kunt u contact opnemen met de afdeling Vergunningen, Toezicht en Handhaving van Waterschap Rivierenland, bereikbaar via telefoonnummer 0344-649494 of e-mail vergunningen@wsrl.n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11031</text:span><text:line-break/><text:date style:data-style-name="dag" text:fixed="true" text:date-value="2026-04-30"/><text:line-break/><text:date style:data-style-name="jaar" text:fixed="true" text:date-value="2026-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1031</text:span><text:date style:data-style-name="nicedate" text:fixed="true" text:date-value="2026-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1031</text:span><text:date style:data-style-name="nicedate" text:fixed="true" text:date-value="2026-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330290</meta:user-defined>
    <meta:user-defined meta:name="DCTERMS.abstract">het plaatsen van een terrasoverkapping aan achterzijde woning (losstaand) ter plaatse van Slingerbos 41 te Ophemert</meta:user-defined>
    <dc:language>nl</dc:language>
    <meta:user-defined meta:name="OVERHEIDop.locatietype/OVERHEIDop.gebiedsmarkering">Punt</meta:user-defined>
    <meta:user-defined meta:name="OVERHEIDop.locatietype/OVERHEIDop.gebiedsmarkering">Vlak</meta:user-defined>
    <meta:user-defined meta:name="DC.title">Waterschap Rivierenland - aanvraag omgevingsvergunning voor het plaatsen van een terrasoverkapping aan achterzijde woning (losstaand) ter plaatse van Slingerbos 41 te Ophemert</meta:user-defined>
    <meta:user-defined meta:name="DCTERMS.W3CDTF/DCTERMS.available">2026-04-30</meta:user-defined>
    <meta:user-defined meta:name="DCTERMS.W3CDTF/OVERHEIDop.jaargang">2026</meta:user-defined>
    <meta:user-defined meta:name="OVERHEIDop.publicationIssue">11031</meta:user-defined>
    <meta:user-defined meta:name="OVERHEIDop.WsbID/DC.identifier">wsb-2026-11031</meta:user-defined>
    <meta:user-defined meta:name="OVERHEIDop.versieInformatie"/>
  </office:meta>
</office:document-meta>
</file>