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poort met twee keerwanden ter plaatse van Wertsteeg 23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poort met twee keerwanden ter plaatse van Wertsteeg 23 te Kerkdriel 
</text:p>
            <text:p text:style-name="common-al">Zaaknummer: 330291
</text:p>
            <text:p text:style-name="common-al">DSO verzoeknummer: 2026042401695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291</meta:user-defined>
    <meta:user-defined meta:name="DCTERMS.abstract">het bouwen van een poort met twee keerwanden ter plaatse van Wertsteeg 23 te Kerkdriel</meta:user-defined>
    <dc:language>nl</dc:language>
    <meta:user-defined meta:name="OVERHEIDop.locatietype/OVERHEIDop.gebiedsmarkering">Vlak</meta:user-defined>
    <meta:user-defined meta:name="DC.title">Waterschap Rivierenland - aanvraag omgevingsvergunning voor het bouwen van een poort met twee keerwanden ter plaatse van Wertsteeg 23 te Kerkdriel</meta:user-defined>
    <meta:user-defined meta:name="DCTERMS.W3CDTF/DCTERMS.available">2026-04-30</meta:user-defined>
    <meta:user-defined meta:name="DCTERMS.W3CDTF/OVERHEIDop.jaargang">2026</meta:user-defined>
    <meta:user-defined meta:name="OVERHEIDop.publicationIssue">11030</meta:user-defined>
    <meta:user-defined meta:name="OVERHEIDop.WsbID/DC.identifier">wsb-2026-11030</meta:user-defined>
    <meta:user-defined meta:name="OVERHEIDop.versieInformatie"/>
  </office:meta>
</office:document-meta>
</file>