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Boekel L 442</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coördinaten <text:span text:style-name="nadrukvet">X:</text:span> 175287,61 <text:span text:style-name="nadrukvet">Y:</text:span> 404417,22</text:p>
            <text:p text:style-name="common-al">Perceel: gemeente Boekel, sectie L, nummer 442 (hierna: “het perceel”). </text:p>
            <text:p text:style-name="common-al">Oppervlak: 0.05.09 ha</text:p>
            <text:p text:style-name="common-al">Bestemming/inrichting: dempen van een watergang in verband met realisatie van de ecologische verbindingszone Meerkensloop</text:p>
            <text:p text:style-name="common-al">
            <text:span text:style-name="nadrukvet">Voornemen tot aangaan van een verkoopovereenkomst</text:span>
          </text:p>
            <text:p text:style-name="common-al">Waterschap Aa en Maas is voornemens om een verkoopovereenkomst, voor het in de aanhef vermelde perceel, te sluiten met de eigenaar van de aangrenzende percelen. </text:p>
            <text:p text:style-name="common-al">Het genoemde perceelgedeelte ligt ingeklemd tussen de percelen van deze eigenaar (beoogd koper) en is enkel toegankelijk van de openbare weg via het eigendom van deze eigenaar. </text:p>
            <text:p text:style-name="common-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de heer A. Jacobs, specialist grondzaken bij waterschap Aa en Maas,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1 jan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perceel Boekel L 442</meta:user-defined>
    <meta:user-defined meta:name="DCTERMS.W3CDTF/DCTERMS.available">2026-01-21</meta:user-defined>
    <meta:user-defined meta:name="DCTERMS.W3CDTF/OVERHEIDop.jaargang">2026</meta:user-defined>
    <meta:user-defined meta:name="OVERHEIDop.publicationIssue">1103</meta:user-defined>
    <meta:user-defined meta:name="OVERHEIDop.WsbID/DC.identifier">wsb-2026-1103</meta:user-defined>
    <meta:user-defined meta:name="OVERHEIDop.versieInformatie"/>
  </office:meta>
</office:document-meta>
</file>