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an een eerder afgegeven besluit Z/25/072470 voor het aanleggen van een dam met duiker nabij de Bisschopswetering 9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het dagelijks bestuur van Waterschap Drents Overijsselse Delta een verzoek ontvangen voor het intrekken van een eerder afgegeven besluit Z/25/072470 voor het aanleggen van een dam met duiker nabij de Bisschopswetering 92 in Mastenbroek (dossiernummer Z/26/075384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02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zoek tot intrekking van een eerder afgegeven besluit Z/25/072470 voor het aanleggen van een dam met duiker nabij de Bisschopswetering 92 in Mastenbro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23</meta:user-defined>
    <meta:user-defined meta:name="OVERHEIDop.WsbID/DC.identifier">wsb-2026-11023</meta:user-defined>
    <meta:user-defined meta:name="OVERHEIDop.versieInformatie"/>
  </office:meta>
</office:document-meta>
</file>