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beekherstel en de aanleg van een ecologische verbindingszone langs d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3870,51 <text:span text:style-name="nadrukvet">Y:</text:span> 399854,77</text:p>
            <text:p text:style-name="common-al">Perceel: gemeente Boekel, sectie O, nummer 25 (hierna: “het perceel”). </text:p>
            <text:p text:style-name="common-al">Totale oppervlakte perceel: 4.14.40 ha</text:p>
            <text:p text:style-name="common-al">Te verkopen oppervlakte: 4.14.40 ha</text:p>
            <text:p text:style-name="common-al">Bestemming/inrichting: Beekherstel en aanleg van een ecologische verbindingszone langs de Aa</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beekherstel en de aanleg van een ecologische verbindingszone langs de Aa.</text:p>
            <text:p text:style-name="common-al">Voor realisatie van dit beekherstel en de aanleg van deze ecologische verbindingszone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1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beekherstel en de aanleg van een ecologische verbindingszone langs de Aa</meta:user-defined>
    <meta:user-defined meta:name="DCTERMS.W3CDTF/DCTERMS.available">2026-01-21</meta:user-defined>
    <meta:user-defined meta:name="DCTERMS.W3CDTF/OVERHEIDop.jaargang">2026</meta:user-defined>
    <meta:user-defined meta:name="OVERHEIDop.publicationIssue">1102</meta:user-defined>
    <meta:user-defined meta:name="OVERHEIDop.WsbID/DC.identifier">wsb-2026-1102</meta:user-defined>
    <meta:user-defined meta:name="OVERHEIDop.versieInformatie"/>
  </office:meta>
</office:document-meta>
</file>