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aan de westzijde van het terrein ter plaatse van Kesteren F 3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aan de westzijde van het terrein ter plaatse van Kesteren F 346 
</text:p>
            <text:p text:style-name="common-al">Zaaknummer: 330200
</text:p>
            <text:p text:style-name="common-al">DSO verzoeknummer: 2026042400763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200</meta:user-defined>
    <meta:user-defined meta:name="DCTERMS.abstract">het dempen van een sloot aan de westzijde van het terrein ter plaatse van Kesteren F 346</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aan de westzijde van het terrein ter plaatse van Kesteren F 346</meta:user-defined>
    <meta:user-defined meta:name="DCTERMS.W3CDTF/DCTERMS.available">2026-04-30</meta:user-defined>
    <meta:user-defined meta:name="DCTERMS.W3CDTF/OVERHEIDop.jaargang">2026</meta:user-defined>
    <meta:user-defined meta:name="OVERHEIDop.publicationIssue">11019</meta:user-defined>
    <meta:user-defined meta:name="OVERHEIDop.WsbID/DC.identifier">wsb-2026-11019</meta:user-defined>
    <meta:user-defined meta:name="OVERHEIDop.versieInformatie"/>
  </office:meta>
</office:document-meta>
</file>