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leidingwerkzaamheden (weghalen) t.p.v. Gijbelandsedijk 28b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leidingwerkzaamheden (weghalen) t.p.v. Gijbelandsedijk 28b te Brandwijk buiten behandeling gelaten. 
</text:p>
            <text:p text:style-name="common-al">Zaaknummer: 324949
</text:p>
            <text:p text:style-name="common-al">DSO verzoeknummer: 2026030301674
</text:p>
            <text:p text:style-name="common-al">Start bezwaartermijn: 29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1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949</meta:user-defined>
    <meta:user-defined meta:name="DCTERMS.abstract">het uitvoeren van leidingwerkzaamheden (weghalen) t.p.v. Gijbelandsedijk 28b te Brand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leidingwerkzaamheden (weghalen) t.p.v. Gijbelandsedijk 28b te Brand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15</meta:user-defined>
    <meta:user-defined meta:name="OVERHEIDop.WsbID/DC.identifier">wsb-2026-11015</meta:user-defined>
    <meta:user-defined meta:name="OVERHEIDop.versieInformatie"/>
  </office:meta>
</office:document-meta>
</file>