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bij oppervlaktewater, Plaatsen houten berging, Beschermingszone A-watergang, Ipperhoeve 46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april 2026</text:span> een aanvraag voor een vergunning in het kader van de Omgevingswet ontvangen voor <text:span text:style-name="nadrukvet">Werken, objecten of bouwwerken plaatsen bij oppervlaktewater, Plaatsen houten berging, Beschermingszone A-watergang, Ipperhoeve 46 Haarsteeg</text:span>. De aanvraag is geregistreerd met zaaknummer 065479488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4880</meta:user-defined>
    <meta:user-defined meta:name="DCTERMS.abstract">Werken, objecten of bouwwerken plaatsen bij oppervlaktewater, Plaatsen houten berging, Beschermingszone A-watergang, Ipperhoeve 46 Haar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ken, objecten of bouwwerken plaatsen bij oppervlaktewater, Plaatsen houten berging, Beschermingszone A-watergang, Ipperhoeve 46 Haarsteeg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14</meta:user-defined>
    <meta:user-defined meta:name="OVERHEIDop.WsbID/DC.identifier">wsb-2026-11014</meta:user-defined>
    <meta:user-defined meta:name="OVERHEIDop.versieInformatie"/>
  </office:meta>
</office:document-meta>
</file>