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(handmatig) plaatsen van een peilbuis ter plaatse van Nederwaard 2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(handmatig) plaatsen van een peilbuis ter plaatse van Nederwaard 2 te Kinderdijk 
</text:p>
            <text:p text:style-name="common-al">Zaaknummer: 320182
</text:p>
            <text:p text:style-name="common-al">DSO verzoeknummer: 2026011301563
</text:p>
            <text:p text:style-name="common-al">Ontvangst aanvraag: 13-01-2026 16:4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0182</meta:user-defined>
    <meta:user-defined meta:name="DCTERMS.abstract">het (handmatig) plaatsen van een peilbuis ter plaatse van Nederwaard 2 te Kind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(handmatig) plaatsen van een peilbuis ter plaatse van Nederwaard 2 te Kinderd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01</meta:user-defined>
    <meta:user-defined meta:name="OVERHEIDop.WsbID/DC.identifier">wsb-2026-1101</meta:user-defined>
    <meta:user-defined meta:name="OVERHEIDop.versieInformatie"/>
  </office:meta>
</office:document-meta>
</file>