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101) Aanvraag Ontheffing Verkeersbesluit Waterschap De Dommel 2010 voor een vaaractiviteit met kano's na zonsondergang op de Zandvang Voorste Stroom (a-water NL1). De activiteit vindt plaats in de buurt van Stroomdalpad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pril 2026 een aanvraag voor een ontheffing van het Verkeersbesluit Waterschap De Dommel 2010 ontvangen. Het gaat om ontheffing voor het varen met kano's na zonsondergang op de Zandvang Voorste Stroom (a-water NL1). De activiteit vindt plaats in de buurt van Stroomdalpad in Oisterwijk. De aanvraag is geregistreerd met zaaknummer 053938810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10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101</meta:user-defined>
    <meta:user-defined meta:name="DCTERMS.abstract">Ontheffing - varen met kano's (trainingen) na zonsondergang Zandvang Voorste Stroom (a-water NL1) in de buurt van Stroomdalpad in Oisterwijk</meta:user-defined>
    <dc:language>nl</dc:language>
    <meta:user-defined meta:name="OVERHEIDop.locatietype/OVERHEIDop.gebiedsmarkering">Punt</meta:user-defined>
    <meta:user-defined meta:name="DC.title">(0539388101) Aanvraag Ontheffing Verkeersbesluit Waterschap De Dommel 2010 voor een vaaractiviteit met kano's na zonsondergang op de Zandvang Voorste Stroom (a-water NL1). De activiteit vindt plaats in de buurt van Stroomdalpad in Oisterwijk</meta:user-defined>
    <meta:user-defined meta:name="DCTERMS.W3CDTF/DCTERMS.available">2026-04-30</meta:user-defined>
    <meta:user-defined meta:name="DCTERMS.W3CDTF/OVERHEIDop.jaargang">2026</meta:user-defined>
    <meta:user-defined meta:name="OVERHEIDop.publicationIssue">11009</meta:user-defined>
    <meta:user-defined meta:name="OVERHEIDop.WsbID/DC.identifier">wsb-2026-11009</meta:user-defined>
    <meta:user-defined meta:name="OVERHEIDop.versieInformatie"/>
  </office:meta>
</office:document-meta>
</file>