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werkzaamheden op onderstation ter plaatse van Gesperdensestraat 8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werkzaamheden op onderstation ter plaatse van Gesperdensestraat 8 te Dodewaard 
</text:p>
            <text:p text:style-name="common-al">Zaaknummer: 330188
</text:p>
            <text:p text:style-name="common-al">DSO verzoeknummer: 2026042400265
</text:p>
            <text:p text:style-name="common-al">Ontvangst aanvraag: 2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188</meta:user-defined>
    <meta:user-defined meta:name="DCTERMS.abstract">het onttrekken van grondwater ten behoeve van werkzaamheden op onderstation ter plaatse van Gesperdensestraat 8 te Dodewaard</meta:user-defined>
    <dc:language>nl</dc:language>
    <meta:user-defined meta:name="OVERHEIDop.locatietype/OVERHEIDop.gebiedsmarkering">Vlak</meta:user-defined>
    <meta:user-defined meta:name="DC.title">Waterschap Rivierenland - aanvraag omgevingsvergunning voor het onttrekken van grondwater ten behoeve van werkzaamheden op onderstation ter plaatse van Gesperdensestraat 8 te Dodewaard</meta:user-defined>
    <meta:user-defined meta:name="DCTERMS.W3CDTF/DCTERMS.available">2026-04-30</meta:user-defined>
    <meta:user-defined meta:name="DCTERMS.W3CDTF/OVERHEIDop.jaargang">2026</meta:user-defined>
    <meta:user-defined meta:name="OVERHEIDop.publicationIssue">11007</meta:user-defined>
    <meta:user-defined meta:name="OVERHEIDop.WsbID/DC.identifier">wsb-2026-11007</meta:user-defined>
    <meta:user-defined meta:name="OVERHEIDop.versieInformatie"/>
  </office:meta>
</office:document-meta>
</file>