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secundair water 103002 en deel tertiair water 103888 en verbreden secundair water 103001 ter plaatse van De Dreef 14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secundair water 103002 en deel tertiair water 103888 en verbreden secundair water 103001 ter plaatse van De Dreef 14 te Dodewaard. 
</text:p>
            <text:p text:style-name="common-al">Zaaknummer: 293243
</text:p>
            <text:p text:style-name="common-al">DSO verzoeknummer: 2025091900726
</text:p>
            <text:p text:style-name="common-al">Start bezwaartermijn: 29-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00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0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0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3243</meta:user-defined>
    <meta:user-defined meta:name="DCTERMS.abstract">het dempen secundair water 103002 en deel tertiair water 103888 en verbreden secundair water 103001 ter plaatse van De Dreef 14 te Dodewaard</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secundair water 103002 en deel tertiair water 103888 en verbreden secundair water 103001 ter plaatse van De Dreef 14 te Dodewaard</meta:user-defined>
    <meta:user-defined meta:name="DCTERMS.W3CDTF/DCTERMS.available">2026-04-30</meta:user-defined>
    <meta:user-defined meta:name="DCTERMS.W3CDTF/OVERHEIDop.jaargang">2026</meta:user-defined>
    <meta:user-defined meta:name="OVERHEIDop.publicationIssue">11001</meta:user-defined>
    <meta:user-defined meta:name="OVERHEIDop.WsbID/DC.identifier">wsb-2026-11001</meta:user-defined>
    <meta:user-defined meta:name="OVERHEIDop.versieInformatie"/>
  </office:meta>
</office:document-meta>
</file>