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dam met duiker ter plaatse van Breekwagen 9 te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dam met duiker ter plaatse van Breekwagen 9 te Bergharen 
</text:p>
            <text:p text:style-name="common-al">Zaaknummer: 330185
</text:p>
            <text:p text:style-name="common-al">DSO verzoeknummer: 2026042400136
</text:p>
            <text:p text:style-name="common-al">Ontvangst aanvraag: 24-04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00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00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00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30185</meta:user-defined>
    <meta:user-defined meta:name="DCTERMS.abstract">het aanleggen van een dam met duiker ter plaatse van Breekwagen 9 te Bergh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dam met duiker ter plaatse van Breekwagen 9 te Berghar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11000</meta:user-defined>
    <meta:user-defined meta:name="OVERHEIDop.WsbID/DC.identifier">wsb-2026-11000</meta:user-defined>
    <meta:user-defined meta:name="OVERHEIDop.versieInformatie"/>
  </office:meta>
</office:document-meta>
</file>